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 style:master-page-name="MP0">
      <style:paragraph-properties style:page-number="auto" fo:break-before="page"/>
    </style:style>
    <style:style style:name="P4" style:family="paragraph" style:parent-style-name="Standard">
      <style:paragraph-properties fo:text-align="center" style:justify-single-word="false"/>
    </style:style>
    <style:style style:name="T1" style:family="text">
      <style:text-properties style:language-asian="pl" style:country-asian="PL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222222" fo:font-size="10.5pt" style:font-size-asian="10.5pt" style:font-name-complex="Calibri" style:font-size-complex="10.5pt"/>
    </style:style>
    <style:style style:name="T5" style:family="text">
      <style:text-properties fo:color="#000000" fo:font-size="12pt" style:font-size-asian="12pt" style:font-name-complex="Calibri" style:font-size-complex="12pt"/>
    </style:style>
    <style:style style:name="T6" style:family="text">
      <style:text-properties fo:color="#034990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ge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Obraz 1" text:anchor-type="paragraph" svg:x="0cm" svg:y="0cm" svg:width="16.006cm" style:rel-width="scale" svg:height="1.612cm" style:rel-height="scale" draw:z-index="0"><draw:image/></draw:frame><text:span text:style-name="Domyślna_20_czcionka_20_akapitu"><text:span text:style-name="T1"/></text:span></text:p>
      <text:p text:style-name="Standard"/>
      <text:p text:style-name="Standard"/>
      <text:p text:style-name="P1">KOMUNIKAT ORGANIZACYJNY</text:p>
      <text:p text:style-name="P1"><text:span text:style-name="Domyślna_20_czcionka_20_akapitu"><text:span text:style-name="T2">I GRAND PRIX Warmii i Mazur JUNIORÓW i SENIORÓW</text:span></text:span></text:p>
      <text:p text:style-name="P1">w tenisie stołowym, sezon 2023/2024</text:p>
      <text:p text:style-name="P1"><text:span text:style-name="Domyślna_20_czcionka_20_akapitu"><text:span text:style-name="T2">10 wrzesień 2023 roku, Działdowo</text:span></text:span></text:p>
      <text:p text:style-name="P2"/>
      <text:p text:style-name="Standard"><text:span text:style-name="Domyślna_20_czcionka_20_akapitu"><text:span text:style-name="T3">ORGANIZATORZY:</text:span></text:span></text:p>
      <text:p text:style-name="Standard">- Warmińsko-Mazurski Związek Tenisa stołowego;</text:p>
      <text:p text:style-name="Standard">- <text:span text:style-name="Domyślna_20_czcionka_20_akapitu"><text:span text:style-name="T4">KS DEKORGLASS </text:span></text:span><text:span text:style-name="Domyślna_20_czcionka_20_akapitu"><text:span text:style-name="T4">Działdowo</text:span></text:span>;</text:p>
      <text:p text:style-name="Standard"><text:span text:style-name="Domyślna_20_czcionka_20_akapitu"><text:span text:style-name="T3">TERMIN I MIEJSCE:</text:span></text:span></text:p>
      <text:p text:style-name="Standard">10 wrzesień 2023 roku (niedziela) Hala Sportowa <text:span text:style-name="Domyślna_20_czcionka_20_akapitu"><text:span text:style-name="T5">Jagiełły 33, 13-200 Działdowo</text:span></text:span>;</text:p>
      <text:p text:style-name="Standard"><text:span text:style-name="Domyślna_20_czcionka_20_akapitu"><text:span text:style-name="T3">HARMONOGRAM ZAWODÓW / KONKURENCJE:</text:span></text:span></text:p>
      <text:p text:style-name="Standard">-8 wrzesień (piątek) godz. 18:00 koniec zapisów na podstawie karty zgłoszeniowej (załącznik);</text:p>
      <text:p text:style-name="Standard">- 10 wrzesień (niedziela) od godz. 9.00 – rozgrzewka, godz. 10.00- początek turnieju juniorów i seniorów;</text:p>
      <text:p text:style-name="Standard"><text:span text:style-name="Domyślna_20_czcionka_20_akapitu"><text:span text:style-name="T3">CELE:</text:span></text:span></text:p>
      <text:p text:style-name="Standard">Popularyzacja tenisa stołowego wśród mieszkańców województwa warmińsko-mazurskiego. Wyłonienie najlepszych zawodniczek i zawodników z województwa warmińsko-mazurskiego, którzy reprezentować będą województwo na zawodach ogólnopolskich.</text:p>
      <text:p text:style-name="Standard"><text:span text:style-name="Domyślna_20_czcionka_20_akapitu"><text:span text:style-name="T3">UCZESTNICTWO:</text:span></text:span></text:p>
      <text:p text:style-name="Standard">Prawo startu posiadają zawodnicy z województwa warmińsko-mazurskiego dysponujący aktualną licencję okresową zawodnika PZTS na sezon 2023/2024. Kategoria junior: urodzeni w 2005-2008.</text:p>
      <text:p text:style-name="Standard"><text:span text:style-name="Domyślna_20_czcionka_20_akapitu"><text:span text:style-name="T3">ZGŁOSZENIA:</text:span></text:span></text:p>
      <text:p text:style-name="Standard">Zgłoszenia przyjmowane są wyłącznie na podstawie klubowej karty zgłoszeniowej (w załączeniu). Wypełnioną kartę zgłoszeniową należy przesłać w nieprzekraczalnym terminie do dnia 8 wrzesień (piątek) godz. 18:00 , zgłoszeń dokonują kluby na adres e-mail: <text:a xlink:type="simple" xlink:href="mailto:rozgrywkiindywidualne@gmail.com" office:target-frame-name="_top" xlink:show="replace" text:style-name="Internet_20_link" text:visited-style-name="Visited_20_Internet_20_Link"><text:span text:style-name="Domyślna_20_czcionka_20_akapitu"><text:span text:style-name="T6">rozgrywkiindywidualne@gmail.com</text:span></text:span></text:a></text:p>
      <text:p text:style-name="Standard">Wraz ze zgłoszeniem uczestników należy zgłosić osoby z ekipy klubowej (trenerzy, opiekunowie, itp.).</text:p>
      <text:p text:style-name="Standard"><text:span text:style-name="Domyślna_20_czcionka_20_akapitu"><text:span text:style-name="T3">Jeśli ten sam zawodnik lub zawodniczka chcą zagrać w turnieju juniorów i seniorów, osobno wypełniamy kartę zgłoszeniową do kategorii junior, oraz osobno do kategorii senior.</text:span></text:span></text:p>
      <text:p text:style-name="P2"><text:soft-page-break/></text:p>
      <text:p text:style-name="P2"/>
      <text:p text:style-name="Standard"><text:span text:style-name="Domyślna_20_czcionka_20_akapitu"><text:span text:style-name="T3">SYSTEM ROZGRYWEK:</text:span></text:span></text:p>
      <text:p text:style-name="Standard">Turnieje gier pojedynczych zostaną rozegrane systemem do dwóch porażek (finał zamknięty). Turniej rozegrany zostanie piłeczkami plastikowymi (Tibhar *** STT NG ABS).</text:p>
      <text:p text:style-name="Standard"><text:span text:style-name="Domyślna_20_czcionka_20_akapitu"><text:span text:style-name="T3">ROZSTAWIENIE:</text:span></text:span></text:p>
      <text:p text:style-name="Standard">Obowiązuje rozstawienie na podstawie aktualnego rankingu PZTS.</text:p>
      <text:p text:style-name="Standard"><text:span text:style-name="Domyślna_20_czcionka_20_akapitu"><text:span text:style-name="T3">NAGRODY:</text:span></text:span></text:p>
      <text:p text:style-name="Standard">medale, dyplomy okolicznościowe, nagrody rzeczowe</text:p>
      <text:p text:style-name="Standard"><text:span text:style-name="Domyślna_20_czcionka_20_akapitu"><text:span text:style-name="T3">SPRAWY FINANSOWE:</text:span></text:span></text:p>
      <text:p text:style-name="Standard">- junior – 25 zł;</text:p>
      <text:p text:style-name="Standard">- senior – 35 zł;</text:p>
      <text:p text:style-name="Standard"/>
      <text:p text:style-name="Standard"><text:span text:style-name="Domyślna_20_czcionka_20_akapitu"><text:span text:style-name="T3">ZAŁĄCZNIKI:</text:span></text:span></text:p>
      <text:p text:style-name="Standard">- uniwersalna karta zgłoszeniowa.doc;</text:p>
      <text:p text:style-name="Standard">- komunikat organizacyjny I GRAND PRIX Warmii i Mazur JUNIORÓW i SENIORÓW.doc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l" fo:country="PL" fo:font-style="normal" style:text-underline-style="none" fo:font-weight="normal" style:letter-kerning="true" style:font-size-asian="10pt" style:language-asian="ja" style:country-asian="JP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pl" fo:country="PL" fo:font-style="normal" style:text-underline-style="none" fo:font-weight="normal" style:letter-kerning="true" fo:background-color="transparent" style:font-name-asian="Calibri" style:font-size-asian="10pt" style:language-asian="ja" style:country-asian="JP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fo:line-height="106%" fo:orphans="2" fo:widows="2" fo:hyphenation-ladder-count="no-limit"/>
      <style:text-properties fo:font-size="11pt" style:font-size-asian="11pt" style:language-asian="en" style:country-asian="US" style:font-size-complex="11pt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fo:hyphenate="false" fo:hyphenation-remain-char-count="0" fo:hyphenation-push-char-count="0"/>
    </style:style>
    <style:style style:name="Tekst_20_dymka" style:display-name="Tekst dymka" style:family="paragraph" style:parent-style-name="Standard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" style:display-name="Nierozpoznana wzmianka" style:family="text">
      <style:text-properties fo:color="#605e5c"/>
    </style:style>
    <style:style style:name="Tekst_20_dymka_20_Znak" style:display-name="Tekst dymka Znak" style:family="text" style:parent-style-name="Domyślna_20_czcionka_20_akapitu">
      <style:text-properties style:font-name="Tahoma" fo:font-size="8pt" style:font-size-asian="8pt" style:language-asian="en" style:country-asian="US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4$Win32 OpenOffice.org_project/4114m1$Build-9811</meta:generator>
    <meta:initial-creator>Tomasz Sposób</meta:initial-creator>
    <dc:creator>Jacek Świtalski</dc:creator>
    <meta:creation-date>2022-03-13T19:41:00Z</meta:creation-date>
    <dc:date>2023-09-04T23:31:38.74</dc:date>
    <meta:editing-cycles>4</meta:editing-cycles>
    <meta:editing-duration>PT10M10S</meta:editing-duration>
    <meta:document-statistic meta:table-count="0" meta:image-count="1" meta:object-count="0" meta:page-count="2" meta:paragraph-count="32" meta:word-count="261" meta:character-count="204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Downloads/komunikat-organizacyjny-III-GRAND-PRIX-Warmii-i-Mazur-JUNIORÓW-i-SENIORÓW.odt/Normal"/>
  </office:meta>
</office:document-meta>
</file>